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1.5pt" style:font-size-asian="11.5pt" style:font-size-complex="11.5pt" style:language-asian="zh" style:country-asian="TW"/>
    </style:style>
    <style:style style:name="T14" style:parent-style-name="預設段落字型" style:family="text">
      <style:text-properties style:font-name-asian="標楷體" fo:font-size="11.5pt" style:font-size-asian="11.5pt" style:font-size-complex="11.5pt"/>
    </style:style>
    <style:style style:name="T15" style:parent-style-name="預設段落字型" style:family="text">
      <style:text-properties style:font-name-asian="標楷體" fo:font-size="11.5pt" style:font-size-asian="11.5pt" style:font-size-complex="11.5pt" style:language-asian="zh" style:country-asian="TW"/>
    </style:style>
    <style:style style:name="T16" style:parent-style-name="預設段落字型" style:family="text">
      <style:text-properties style:font-name-asian="標楷體" fo:font-size="10pt" style:font-size-asian="10pt" style:font-size-complex="11.5pt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1.3958in" style:use-optimal-column-width="false"/>
    </style:style>
    <style:style style:name="TableColumn20" style:family="table-column">
      <style:table-column-properties style:column-width="0.6458in" style:use-optimal-column-width="false"/>
    </style:style>
    <style:style style:name="TableColumn21" style:family="table-column">
      <style:table-column-properties style:column-width="0.2291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9625in" style:use-optimal-column-width="false"/>
    </style:style>
    <style:style style:name="TableColumn26" style:family="table-column">
      <style:table-column-properties style:column-width="0.2187in" style:use-optimal-column-width="false"/>
    </style:style>
    <style:style style:name="TableColumn27" style:family="table-column">
      <style:table-column-properties style:column-width="2.7777in" style:use-optimal-column-width="false"/>
    </style:style>
    <style:style style:name="Table17" style:family="table">
      <style:table-properties style:width="7.777in" fo:margin-left="0.0381in" table:align="left"/>
    </style:style>
    <style:style style:name="TableRow28" style:family="table-row">
      <style:table-row-properties style:row-height="0.51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表格內容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表格內容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表格內容" style:family="paragraph">
      <style:paragraph-properties fo:text-align="center"/>
      <style:text-properties style:font-name-asian="標楷體" fo:color="#FF0000" fo:font-size="18pt" style:font-size-asian="18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表格內容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9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40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56" style:family="table-row">
      <style:table-row-properties style:row-height="0.5548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表格內容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表格內容" style:family="paragraph">
      <style:paragraph-properties fo:text-align="center"/>
      <style:text-properties style:font-name-asian="標楷體" fo:color="#FF0000" fo:font-size="18pt" style:font-size-asian="18pt" style:font-size-complex="1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表格內容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表格內容" style:family="paragraph">
      <style:paragraph-properties fo:text-align="center"/>
      <style:text-properties style:font-name-asian="標楷體" fo:color="#FF0000" fo:font-size="18pt" style:font-size-asian="18pt" style:font-size-complex="18pt" style:language-asian="zh" style:country-asian="TW"/>
    </style:style>
    <style:style style:name="TableRow66" style:family="table-row">
      <style:table-row-properties style:min-row-height="0.1826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表格內容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表格內容" style:family="paragraph">
      <style:text-properties style:font-name-asian="標楷體" fo:font-size="18pt" style:font-size-asian="18pt" style:font-size-complex="18pt" style:language-asian="zh" style:country-asian="TW"/>
    </style:style>
    <style:style style:name="TableRow71" style:family="table-row">
      <style:table-row-properties style:row-height="0.609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表格內容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表格內容" style:family="paragraph">
      <style:text-properties style:font-name-asian="標楷體" fo:font-size="10pt" style:font-size-asian="10pt" style:font-size-complex="10pt"/>
    </style:style>
    <style:style style:name="P76" style:parent-style-name="表格內容" style:family="paragraph">
      <style:text-properties style:font-name-asian="標楷體" fo:font-size="10pt" style:font-size-asian="10pt" style:font-size-complex="10pt"/>
    </style:style>
    <style:style style:name="P77" style:parent-style-name="表格內容" style:family="paragraph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表格內容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表格內容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89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91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92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96" style:family="table-row">
      <style:table-row-properties style:row-height="0.614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表格內容" style:family="paragraph">
      <style:text-properties style:font-name-asian="標楷體" fo:font-size="10pt" style:font-size-asian="10pt" style:font-size-complex="10pt"/>
    </style:style>
    <style:style style:name="P99" style:parent-style-name="表格內容" style:family="paragraph">
      <style:text-properties style:font-name-asian="標楷體" fo:font-size="10pt" style:font-size-asian="10pt" style:font-size-complex="10pt"/>
    </style:style>
    <style:style style:name="P100" style:parent-style-name="表格內容" style:family="paragraph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表格內容" style:family="paragraph">
      <style:text-properties style:font-name-asian="標楷體" fo:font-size="18pt" style:font-size-asian="18pt" style:font-size-complex="18pt" style:language-asian="zh" style:country-asian="TW"/>
    </style:style>
    <style:style style:name="TableRow103" style:family="table-row">
      <style:table-row-properties style:min-row-height="0.2722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表格內容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表格內容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表格內容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" style:parent-style-name="表格內容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7" style:parent-style-name="預設段落字型" style:family="text">
      <style:text-properties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-asian="標楷體" fo:color="#FF0000" fo:font-size="15pt" style:font-size-asian="15pt" style:font-size-complex="15pt" style:language-asian="zh" style:country-asian="TW"/>
    </style:style>
    <style:style style:name="T140" style:parent-style-name="預設段落字型" style:family="text">
      <style:text-properties style:font-name-asian="標楷體" fo:color="#FF0000" fo:font-size="15pt" style:font-size-asian="15pt" style:font-size-complex="15pt" style:language-asian="zh" style:country-asian="TW"/>
    </style:style>
    <style:style style:name="T141" style:parent-style-name="預設段落字型" style:family="text">
      <style:text-properties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-asian="標楷體" fo:font-size="15pt" style:font-size-asian="15pt" style:font-size-complex="1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row-height="0.5243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表格內容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表格內容" style:family="paragraph">
      <style:text-properties style:font-name-asian="標楷體" fo:color="#FF0000" fo:font-size="18pt" style:font-size-asian="18pt" style:font-size-complex="18pt" style:language-asian="zh" style:country-asian="TW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表格內容" style:family="paragraph">
      <style:paragraph-properties fo:text-align="center"/>
      <style:text-properties style:font-name-asian="標楷體" style:font-size-complex="13.5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1" style:parent-style-name="表格內容" style:family="paragraph">
      <style:text-properties style:font-name-asian="標楷體" fo:color="#FF0000" fo:font-size="18pt" style:font-size-asian="18pt" style:font-size-complex="18pt"/>
    </style:style>
    <style:style style:name="TableRow162" style:family="table-row">
      <style:table-row-properties style:row-height="0.3743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ableRow167" style:family="table-row">
      <style:table-row-properties style:row-height="0.439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表格內容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表格內容" style:family="paragraph">
      <style:text-properties style:font-name-asian="標楷體" fo:color="#FF0000" fo:font-size="18pt" style:font-size-asian="18pt" style:font-size-complex="18pt" style:language-asian="zh" style:country-asian="TW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表格內容" style:family="paragraph">
      <style:paragraph-properties fo:text-align="center"/>
      <style:text-properties style:font-name-asian="標楷體" style:font-size-complex="13.5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5" style:parent-style-name="表格內容" style:family="paragraph">
      <style:text-properties style:font-name-asian="標楷體" fo:color="#FF0000" fo:font-size="18pt" style:font-size-asian="18pt" style:font-size-complex="18pt"/>
    </style:style>
    <style:style style:name="TableRow176" style:family="table-row">
      <style:table-row-properties style:row-height="0.3583in"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FF0000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-asian="標楷體" fo:color="#FF0000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表格內容" style:family="paragraph">
      <style:paragraph-properties fo:text-align="center"/>
      <style:text-properties style:font-name-asian="標楷體"/>
    </style:style>
    <style:style style:name="P186" style:parent-style-name="表格內容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表格內容" style:family="paragraph">
      <style:text-properties style:font-name-asian="標楷體" fo:font-size="10.5pt" style:font-size-asian="10.5pt" style:font-size-complex="10.5pt" style:language-asian="zh" style:country-asian="TW"/>
    </style:style>
    <style:style style:name="T191" style:parent-style-name="預設段落字型" style:family="text">
      <style:text-properties style:font-name-asian="標楷體" fo:font-size="10.5pt" style:font-size-asian="10.5pt" style:font-size-complex="10.5pt" style:language-asian="zh" style:country-asian="TW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4" style:family="table-row">
      <style:table-row-properties style:row-height="1.145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表格內容" style:family="paragraph">
      <style:text-properties style:font-name-asian="標楷體" fo:font-size="18pt" style:font-size-asian="18pt" style:font-size-complex="18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203" style:family="table-row">
      <style:table-row-properties style:row-height="1.0631in" style:use-optimal-row-height="false" fo:keep-together="always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表格內容" style:family="paragraph">
      <style:text-properties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表格內容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表格內容" style:family="paragraph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anguage-asian="zh" style:country-asian="TW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anguage-asian="zh" style:country-asian="TW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<text:s text:c="9"/></text:span><text:span text:style-name="T3"><text:s/></text:span><text:span text:style-name="T4">□</text:span><text:span text:style-name="T5">改姓</text:span><text:span text:style-name="T6">□</text:span><text:span text:style-name="T7">改名</text:span><text:span text:style-name="T8">□</text:span><text:span text:style-name="T9">更改姓名</text:span><text:span text:style-name="T10">□</text:span><text:span text:style-name="T11">統號重新配賦申請書</text:span><text:span text:style-name="T12"><text:s text:c="2"/></text:span><text:span text:style-name="T13">104</text:span><text:span text:style-name="T14">.</text:span><text:span text:style-name="T15">05.25</text:span><text:span text:style-name="T16">製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當事人</text:p>
          </table:table-cell>
          <table:table-cell table:style-name="TableCell31">
            <text:p text:style-name="P32">原用姓氏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更改法令依據</text:p>
          </table:table-cell>
          <table:table-cell table:style-name="TableCell37" table:number-rows-spanned="4">
            <text:p text:style-name="內文"><text:span text:style-name="T38">□原住民身分法第4條第2項從姓。</text:span></text:p>
            <text:p text:style-name="P39">□民法第1059條約定(變更)從姓。</text:p>
            <text:p text:style-name="P40">□民法第1059條之1約定(變更)從姓。</text:p>
            <text:p text:style-name="內文"><text:span text:style-name="T41">□民法第1078條收養(約定/變更)</text:span><text:span text:style-name="T42">從</text:span><text:span text:style-name="T43">姓</text:span><text:span text:style-name="T44">。</text:span></text:p>
            <text:p text:style-name="內文"><text:span text:style-name="T45">□民法第1083條終止收養回復</text:span><text:span text:style-name="T46">原</text:span><text:span text:style-name="T47">姓。</text:span></text:p>
            <text:p text:style-name="內文"><text:span text:style-name="T48">□其他(</text:span><text:span text:style-name="T49">統</text:span><text:span text:style-name="T50">一編號末位數字</text:span><text:span text:style-name="T51">4<text:s/></text:span><text:span text:style-name="T52">)。</text:span></text:p>
            <text:p text:style-name="內文"><text:span text:style-name="T53">□</text:span><text:span text:style-name="T54">父改姓隨同改姓</text:span><text:span text:style-name="T55">。</text:span></text:p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擬改用姓氏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身分證統一編號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身分證統號重新配賦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">
          <table:table-cell table:style-name="TableCell72" table:number-rows-spanned="3">
            <text:p text:style-name="P73">當事人</text:p>
          </table:table-cell>
          <table:table-cell table:style-name="TableCell74">
            <text:p text:style-name="P75">1.原用姓名</text:p>
            <text:p text:style-name="P76">2.原有漢人姓名(含</text:p>
            <text:p text:style-name="P77"><text:s text:c="2"/>傳統姓名)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更改法令依據</text:p>
          </table:table-cell>
          <table:table-cell table:style-name="TableCell82" table:number-rows-spanned="3">
            <text:p text:style-name="內文"><text:span text:style-name="T83">□姓名條例第</text:span><text:span text:style-name="T84">9</text:span><text:span text:style-name="T85">條第1項第6款改名。</text:span></text:p>
            <text:p text:style-name="內文"><text:span text:style-name="T86">□姓名條例第</text:span><text:span text:style-name="T87">10</text:span><text:span text:style-name="T88">條第1項第 <text:s/>款改名。</text:span></text:p>
            <text:p text:style-name="P89">□原住民身分法第4條第2項從原住民</text:p>
            <text:p text:style-name="P90"><text:s text:c="2"/>傳統姓名。</text:p>
            <text:p text:style-name="P91">□姓名條例第1條第2項回復傳統姓名/</text:p>
            <text:p text:style-name="P92"><text:s text:c="2"/>回復漢人姓名。</text:p>
            <text:p text:style-name="內文"><text:span text:style-name="T93">□其他( <text:s/></text:span><text:span text:style-name="T94"><text:s text:c="19"/></text:span><text:span text:style-name="T95"><text:s/>)。</text:span>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1.擬改用姓名</text:p>
            <text:p text:style-name="P99">2.回復傳統姓名(含</text:p>
            <text:p text:style-name="P100"><text:s text:c="2"/>漢人姓名)</text:p>
          </table:table-cell>
          <table:table-cell table:style-name="TableCell101" table:number-columns-spanned="6">
            <text:p text:style-name="P102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身分證統一編號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table-cell table:style-name="TableCell109" table:number-rows-spanned="3">
            <text:p text:style-name="P110">附繳證件</text:p>
          </table:table-cell>
          <table:table-cell table:style-name="TableCell111" table:number-columns-spanned="8" table:number-rows-spanned="3">
            <text:p text:style-name="內文"><text:span text:style-name="T112">□</text:span><text:span text:style-name="T113">戶籍謄本(</text:span><text:span text:style-name="T114"><text:s text:c="2"/></text:span><text:span text:style-name="T115"><text:s/></text:span><text:span text:style-name="T116">)份。 <text:s/>□取得原住民身分意願書。</text:span></text:p>
            <text:p text:style-name="內文"><text:span text:style-name="T117">□</text:span><text:span text:style-name="T118">同意書。 <text:s text:c="10"/>□取得原住民身分及族別約定書。</text:span></text:p>
            <text:p text:style-name="內文"><text:span text:style-name="T119"><text:s text:c="10"/></text:span><text:span text:style-name="T120"><text:s text:c="11"/>□收養取得原住民身分及族別約定書。</text:span></text:p>
            <text:p text:style-name="內文"><text:span text:style-name="T121"><text:s text:c="21"/></text:span><text:span text:style-name="T122">□</text:span><text:span text:style-name="T123">其他(</text:span><text:span text:style-name="T124"><text:s text:c="5"/></text:span><text:span text:style-name="T125"><text:s text:c="7"/></text:span><text:span text:style-name="T126"><text:s text:c="4"/></text:span><text:span text:style-name="T127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申請人與當事人之關係</text:p>
          </table: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表格內容"><text:span text:style-name="T132">當事人之</text:span><text:span text:style-name="T133">:</text:span><text:span text:style-name="T134"><text:s text:c="2"/></text:span></text:p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表格內容"><text:span text:style-name="T137">申請日期</text:span><text:span text:style-name="T138">:</text:span><text:span text:style-name="T139"><text:s text:c="2"/></text:span><text:span text:style-name="T140"><text:s/></text:span><text:span text:style-name="T141">年</text:span><text:span text:style-name="T142"><text:s text:c="3"/></text:span><text:span text:style-name="T143">月</text:span><text:span text:style-name="T144"><text:s text:c="2"/></text:span><text:span text:style-name="T145">日</text:span></text:p>
          </table:table-cell>
        </table:table-row>
        <table:table-row table:style-name="TableRow146">
          <table:table-cell table:style-name="TableCell147" table:number-columns-spanned="10">
            <text:p text:style-name="表格內容"><text:span text:style-name="T148">切結</text:span><text:span text:style-name="T149">:</text:span><text:span text:style-name="T150">當事人欲改之姓名</text:span><text:span text:style-name="T151">並未與其直系親屬或兄弟姊妹同姓名</text:span><text:span text:style-name="T152">之情形，特此具結，如有不實，願負一切法律責任，事後如經查使用與直系親屬或兄弟姊妺同姓名，同意撤銷改名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申請人</text:p>
          </table:table-cell>
          <table:table-cell table:style-name="TableCell156" table:number-columns-spanned="2" table:number-rows-spanned="2">
            <text:p text:style-name="P157"><text:s/></text:p>
          </table:table-cell>
          <table:covered-table-cell/>
          <table:table-cell table:style-name="TableCell158" table:number-rows-spanned="2">
            <text:p text:style-name="P159">地址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63" table:number-columns-spanned="6">
            <text:p text:style-name="表格內容"><text:span text:style-name="T164">申請人電話：</text:span><text:span text:style-name="T165"><text:s text:c="9"/></text:span><text:span text:style-name="T166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申請人</text:p>
          </table:table-cell>
          <table:table-cell table:style-name="TableCell170" table:number-columns-spanned="2" table:number-rows-spanned="2">
            <text:p text:style-name="P171"><text:s/></text:p>
          </table:table-cell>
          <table:covered-table-cell/>
          <table:table-cell table:style-name="TableCell172" table:number-rows-spanned="2">
            <text:p text:style-name="P173">地址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77" table:number-columns-spanned="6">
            <text:p text:style-name="表格內容"><text:span text:style-name="T178">申請人電話：</text:span><text:span text:style-name="T179"><text:s text:c="2"/></text:span><text:span text:style-name="T180"><text:s text:c="10"/></text:span><text:span text:style-name="T181"><text:s text:c="3"/></text:span><text:span text:style-name="T182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承</text:p>
            <text:p text:style-name="P186">辦人</text:p>
          </table:table-cell>
          <table:table-cell table:style-name="TableCell187" table:number-columns-spanned="4">
            <text:p text:style-name="P188">▓審查應繳附證件送交查詢承辦人查詢刑案記錄。</text:p>
          </table:table-cell>
          <table:covered-table-cell/>
          <table:covered-table-cell/>
          <table:covered-table-cell/>
          <table:table-cell table:style-name="TableCell189" table:number-rows-spanned="2">
            <text:p text:style-name="P190">查</text:p>
            <text:p text:style-name="表格內容"><text:span text:style-name="T191">詢刑案承辦人</text:span></text:p>
          </table:table-cell>
          <table:table-cell table:style-name="TableCell192" table:number-columns-spanned="4">
            <text:p text:style-name="P193">查詢結果<text:s/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4">
            <text:p text:style-name="P196"><text:s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97" table:number-columns-spanned="4">
            <text:p text:style-name="P198">□查詢法務部電子閘門刑案資料。</text:p>
            <text:p text:style-name="內文"><text:span text:style-name="T199">□經查</text:span><text:span text:style-name="T200">本案無姓名條例第15條規定之情事，符合更改</text:span></text:p>
            <text:p text:style-name="P201">□經查不符合規定，函文通知。</text:p>
            <text:p text:style-name="P202">□通知後限期1個月內辦理登記。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依分層負責明細自101年7月1日起：</text:p>
            <text:p text:style-name="表格內容"><text:span text:style-name="T206">一、改名、改姓</text:span><text:span text:style-name="T207">、更改姓名由第三</text:span><text:span text:style-name="T208">層核定。</text:span></text:p>
            <text:p text:style-name="表格內容"><text:span text:style-name="T209">二、原住民身分由第二</text:span><text:span text:style-name="T210">層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內文"><text:span text:style-name="T212">第一股股長：</text:span><text:span text:style-name="T213">□</text:span><text:span text:style-name="T214">經查符合曲的原住民身分</text:span><text:span text:style-name="T215">。</text:span></text:p>
            <text:p text:style-name="表格內容"><text:span text:style-name="T216"><text:s text:c="12"/></text:span><text:span text:style-name="T217">□</text:span><text:span text:style-name="T218">經查</text:span><text:span text:style-name="T219">不符規定</text:span><text:span text:style-name="T220">。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備註</text:p>
          </table:table-cell>
          <table:table-cell table:style-name="TableCell224" table:number-columns-spanned="9">
            <text:p text:style-name="P225">1.擬改用姓名應使用教育部編訂之字典中所列有之文字，並請正楷書寫清楚正確。</text:p>
            <text:p text:style-name="表格內容"><text:span text:style-name="T226">2.</text:span><text:span text:style-name="T227">依姓名條例第</text:span><text:span text:style-name="T228">9</text:span><text:span text:style-name="T229">條第</text:span><text:span text:style-name="T230">1</text:span><text:span text:style-name="T231">項第</text:span><text:span text:style-name="T232">6</text:span><text:span text:style-name="T233">款改名者以</text:span><text:span text:style-name="T234">3</text:span><text:span text:style-name="T235">次為限；但未成年人第</text:span><text:span text:style-name="T236">2</text:span><text:span text:style-name="T237">次改名，應於成年後始得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3152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改姓□改名□更改姓名□統號重新配賦申請書   99</dc:title>
    <dc:subject/>
    <meta:initial-creator>user</meta:initial-creator>
    <dc:creator>admin</dc:creator>
    <meta:creation-date>2015-12-25T08:15:00Z</meta:creation-date>
    <dc:date>2015-12-25T08:15:00Z</dc:date>
    <meta:print-date>2015-12-25T08:1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3" meta:character-count="1095" meta:row-count="7" meta:non-whitespace-character-count="934"/>
  </office:meta>
</office:document-meta>
</file>